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15%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style:text-underline-style="none" fo:font-weight="normal" officeooo:rsid="0008a356" officeooo:paragraph-rsid="00548ff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72a9b6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64bb22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4bf0f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7d91c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Texto_20_independiente_20_2">
      <style:paragraph-properties fo:margin-top="0cm" fo:margin-bottom="0.111cm" loext:contextual-spacing="false" fo:line-height="115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70f1b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8471e4" officeooo:paragraph-rsid="008471e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ba9eee"/>
    </style:style>
    <style:style style:name="T2" style:family="text">
      <style:text-properties style:font-name="Verdana" fo:font-size="13pt" style:font-size-asian="13pt" style:font-name-complex="Verdana" style:font-size-complex="13pt"/>
    </style:style>
    <style:style style:name="T3" style:family="text">
      <style:text-properties style:font-name="Verdana" fo:font-size="13pt" officeooo:rsid="002a5e23" style:font-size-asian="13pt" style:font-name-complex="Verdana" style:font-size-complex="13pt"/>
    </style:style>
    <style:style style:name="T4" style:family="text">
      <style:text-properties style:font-name="Verdana" fo:font-size="13pt" officeooo:rsid="00170f1b" style:font-size-asian="13pt" style:font-name-complex="Verdana" style:font-size-complex="13pt"/>
    </style:style>
    <style:style style:name="T5" style:family="text">
      <style:text-properties style:font-name="Verdana" fo:font-size="13pt" officeooo:rsid="0035f2eb" style:font-size-asian="13pt" style:font-name-complex="Verdana" style:font-size-complex="13pt"/>
    </style:style>
    <style:style style:name="T6" style:family="text">
      <style:text-properties style:font-name="Verdana" fo:font-size="13pt" officeooo:rsid="00548ffa" style:font-size-asian="13pt" style:font-name-complex="Verdana" style:font-size-complex="13pt"/>
    </style:style>
    <style:style style:name="T7" style:family="text">
      <style:text-properties style:font-name="Verdana" fo:font-size="13pt" officeooo:rsid="0062e4d2" style:font-size-asian="13pt" style:font-name-complex="Verdana" style:font-size-complex="13pt"/>
    </style:style>
    <style:style style:name="T8" style:family="text">
      <style:text-properties style:font-name="Verdana" fo:font-size="13pt" officeooo:rsid="0071be7f" style:font-size-asian="13pt" style:font-name-complex="Verdana" style:font-size-complex="13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377c04" style:font-size-asian="11pt" style:font-name-complex="Verdana" style:font-size-complex="11pt"/>
    </style:style>
    <style:style style:name="T11" style:family="text">
      <style:text-properties style:font-name="Verdana" fo:font-size="11pt" officeooo:rsid="0059cb44" style:font-size-asian="11pt" style:font-name-complex="Verdana" style:font-size-complex="11pt"/>
    </style:style>
    <style:style style:name="T12" style:family="text">
      <style:text-properties style:font-name="Verdana" fo:font-size="11pt" officeooo:rsid="00640f9b" style:font-size-asian="11pt" style:font-name-complex="Verdana" style:font-size-complex="11pt"/>
    </style:style>
    <style:style style:name="T13" style:family="text">
      <style:text-properties style:font-name="Verdana" fo:font-size="11pt" officeooo:rsid="0072a9b6" style:font-size-asian="11pt" style:font-name-complex="Verdana" style:font-size-complex="11pt"/>
    </style:style>
    <style:style style:name="T14" style:family="text">
      <style:text-properties style:font-name="Verdana" fo:font-size="11pt" style:text-underline-style="none" fo:font-weight="bold" officeooo:rsid="0015471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4ed912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548ff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62e4d2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style:text-underline-style="none" fo:font-weight="bold" officeooo:rsid="007119f4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style:text-underline-style="none" fo:font-weight="bold" officeooo:rsid="0071be7f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255e7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10062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34e1fb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13b73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33863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12c33d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12b88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45039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" fo:font-size="11pt" fo:language="es" fo:country="AR" fo:font-style="normal" style:text-underline-style="none" fo:font-weight="normal" officeooo:rsid="004b862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style:font-name="Verdana" fo:font-size="11pt" fo:language="es" fo:country="AR" fo:font-style="normal" style:text-underline-style="none" fo:font-weight="normal" officeooo:rsid="0008a35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" fo:font-size="11pt" fo:language="es" fo:country="AR" fo:font-style="normal" style:text-underline-style="none" fo:font-weight="normal" officeooo:rsid="004c4f8c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style:font-name="Verdana" fo:font-size="11pt" fo:language="es" fo:country="AR" fo:font-style="normal" style:text-underline-style="none" fo:font-weight="normal" officeooo:rsid="006bf858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style:font-name="Verdana" fo:font-size="11pt" fo:font-weight="bold" officeooo:rsid="0039c058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5850c0" style:font-size-asian="11pt" style:font-weight-asian="bold" style:font-name-complex="Verdana" style:font-size-complex="11pt" style:font-weight-complex="bold"/>
    </style:style>
    <style:style style:name="T34" style:family="text">
      <style:text-properties officeooo:rsid="0029e57f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054f9" style:font-weight-asian="bold"/>
    </style:style>
    <style:style style:name="T37" style:family="text">
      <style:text-properties fo:font-weight="bold" officeooo:rsid="000c3dd1" style:font-weight-asian="bold"/>
    </style:style>
    <style:style style:name="T38" style:family="text">
      <style:text-properties fo:font-weight="bold" officeooo:rsid="0004541c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788538" style:font-weight-asian="bold" style:font-weight-complex="bold"/>
    </style:style>
    <style:style style:name="T41" style:family="text">
      <style:text-properties fo:font-weight="bold" officeooo:rsid="007d91c8" style:font-weight-asian="bold" style:font-weight-complex="bold"/>
    </style:style>
    <style:style style:name="T42" style:family="text">
      <style:text-properties fo:font-weight="bold" officeooo:rsid="00520483" style:font-weight-asian="bold"/>
    </style:style>
    <style:style style:name="T43" style:family="text">
      <style:text-properties fo:font-weight="bold" officeooo:rsid="005bf2eb" style:font-weight-asian="bold"/>
    </style:style>
    <style:style style:name="T44" style:family="text">
      <style:text-properties fo:font-weight="bold" officeooo:rsid="006abc25" style:font-weight-asian="bold"/>
    </style:style>
    <style:style style:name="T45" style:family="text">
      <style:text-properties fo:font-weight="bold" officeooo:rsid="00783e7c" style:font-weight-asian="bold"/>
    </style:style>
    <style:style style:name="T46" style:family="text">
      <style:text-properties style:use-window-font-color="true" style:font-name="Verdana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Verdana" fo:font-size="11pt" fo:language="es" fo:country="MX" fo:font-style="normal" style:text-underline-style="none" fo:font-weight="normal" officeooo:rsid="0074a6be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Verdana" fo:font-size="11pt" fo:language="es" fo:country="MX" fo:font-style="normal" style:text-underline-style="none" fo:font-weight="normal" officeooo:rsid="00768704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49" style:family="text">
      <style:text-properties officeooo:rsid="006bae3c"/>
    </style:style>
    <style:style style:name="T50" style:family="text">
      <style:text-properties officeooo:rsid="007d91c8"/>
    </style:style>
    <style:style style:name="T51" style:family="text">
      <style:text-properties officeooo:rsid="007e312e"/>
    </style:style>
    <style:style style:name="T52" style:family="text">
      <style:text-properties officeooo:rsid="007fefd1"/>
    </style:style>
    <style:style style:name="T53" style:family="text">
      <style:text-properties officeooo:rsid="00800d68"/>
    </style:style>
    <style:style style:name="T54" style:family="text">
      <style:text-properties officeooo:rsid="00817c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ROYECTO DE RESOLUCIÓN Nº </text:span><text:span text:style-name="T5">3</text:span><text:span text:style-name="T6">7</text:span><text:span text:style-name="T7">9</text:span><text:span text:style-name="T8">85</text:span><text:span text:style-name="T2"> – </text:span><text:span text:style-name="T3">CD –</text:span><text:span text:style-name="T4"> </text:span><text:span text:style-name="T7">DB</text:span></text:p>
      <text:p text:style-name="P16">DICTAMEN</text:p>
      <text:p text:style-name="P4"/>
      <text:p text:style-name="P4"/>
      <text:p text:style-name="P5">Diputadas y Diputados de Santa Fe:</text:p>
      <text:p text:style-name="P7"><text:span text:style-name="T9">La Comisión de Asuntos Constitucionales y Legislación General ha considerado el proyecto de resolución</text:span><text:span text:style-name="T32"> <text:s/></text:span><text:span text:style-name="T33">N.º </text:span><text:span text:style-name="T14">3</text:span><text:span text:style-name="T16">7</text:span><text:span text:style-name="T18">9</text:span><text:span text:style-name="T19">85</text:span><text:span text:style-name="T17"> </text:span><text:span text:style-name="T14">– </text:span><text:span text:style-name="T15">CD - </text:span><text:span text:style-name="T17">DB</text:span><text:span text:style-name="T9">, de autoría </text:span><text:span text:style-name="T12">d</text:span><text:span text:style-name="T13">e </text:span><text:span text:style-name="T12">la</text:span><text:span text:style-name="T13">s</text:span><text:span text:style-name="T12"> diputada</text:span><text:span text:style-name="T13">s Donnet, Cattalini, Bruera, Orciani, Balagué y Espíndola</text:span><text:span text:style-name="T12"> </text:span><text:span text:style-name="T13">y</text:span><text:span text:style-name="T12"> </text:span><text:span text:style-name="T10">d</text:span><text:span text:style-name="T12">e los diputados </text:span><text:span text:style-name="T13">Giustiniani</text:span><text:span text:style-name="T12"> y </text:span><text:span text:style-name="T13">Galdeano</text:span><text:span text:style-name="T11">,</text:span><text:span text:style-name="T46"> por el cual esta cámara resuelve crear una c omisión de información e investigación de los incidentes ligados a las acciones de protesta ocurridas el 23 de marzo de 2020 en las unidades penitenciarias </text:span><text:span text:style-name="T47">N</text:span><text:span text:style-name="T46">º 1, 2 y 11, de conformidad con lo dispuesto por el artículo 65 y 73 del </text:span><text:span text:style-name="T47">R</text:span><text:span text:style-name="T46">eglamento </text:span><text:span text:style-name="T47">I</text:span><text:span text:style-name="T46">nterno de esta cámara y con las facultades y límites establecidos en el artículo 46 de la </text:span><text:span text:style-name="T48">C</text:span><text:span text:style-name="T46">onstitución provincial; </text:span><text:span text:style-name="T21">y, por </text:span><text:span text:style-name="T20">las razones expuestas </text:span><text:span text:style-name="T22">en sus fundamentos </text:span><text:span text:style-name="T20">y las que podrá dar el miembro informante, esta Comisión ha resuelto </text:span><text:span text:style-name="T22">aconseja</text:span><text:span text:style-name="T23">r</text:span><text:span text:style-name="T22"> </text:span><text:span text:style-name="T24">su</text:span><text:span text:style-name="T20"> aprobación</text:span><text:span text:style-name="T26">,</text:span><text:span text:style-name="T25"> </text:span><text:span text:style-name="T27">el </text:span><text:span text:style-name="T31">que con modificaciones,</text:span><text:span text:style-name="T30"> </text:span><text:span text:style-name="T28">a</text:span><text:span text:style-name="T25"> continuación se transcribe</text:span><text:span text:style-name="T29">:</text:span></text:p>
      <text:p text:style-name="P6"/>
      <text:p text:style-name="P15">LA CÁMARA DE DIPUTADOS <text:span text:style-name="T34">DE LA PROVINCIA</text:span></text:p>
      <text:p text:style-name="P15">RESUELVE:</text:p>
      <text:p text:style-name="P14"/>
      <text:p text:style-name="P8"><text:span text:style-name="T39">ART</text:span><text:span text:style-name="T40">Í</text:span><text:span text:style-name="T39">CULO 1 -</text:span> Cr<text:span text:style-name="T52">é</text:span>ase una Comisi<text:span text:style-name="T51">ó</text:span>n de Informaci<text:span text:style-name="T51">ó</text:span>n e Investigaci<text:span text:style-name="T51">ó</text:span>n de los incidentes ligados a las acciones de protesta ocurridas el 23 de marzo de 2020 en las unidades penitenciarias N°1 de la ciudad de Coronda (Departamento San <text:span text:style-name="T50">Jerónimo</text:span>), N° 2 de la <text:span text:style-name="T52">c</text:span>iudad de Santa Fe (Departamento La Capital) <text:span text:style-name="T52">y</text:span> N° 11 <text:span text:style-name="T52">de la</text:span> ciudad de Pi<text:span text:style-name="T50">ñ</text:span>ero (Departamento Rosario) de conformidad con lo dispuesto por <text:span text:style-name="T52">los</text:span> <text:span text:style-name="T50">artículos</text:span> 65 y 73 del Reglamento Interno de esta <text:span text:style-name="T50">Cámara</text:span> y con las facultades y <text:span text:style-name="T50">límites</text:span> establecidos en el <text:span text:style-name="T50">artículo</text:span> 46 de la Constituci<text:span text:style-name="T50">ó</text:span>n provincial.</text:p>
      <text:p text:style-name="P8"/>
      <text:p text:style-name="P8"><text:span text:style-name="T39">ART</text:span><text:span text:style-name="T41">Í</text:span><text:span text:style-name="T39">CULO 2 -</text:span> Des<text:span text:style-name="T53">í</text:span>gnase a la Comisi<text:span text:style-name="T53">ó</text:span>n de Derechos y <text:span text:style-name="T50">Garantías</text:span> en pleno para la integraci<text:span text:style-name="T53">ó</text:span>n de esta comisi<text:span text:style-name="T50">ó</text:span>n ad-hoc, sin perjuicio de la incorporaci<text:span text:style-name="T53">ó</text:span>n de otros/as diputados/as.</text:p>
      <text:p text:style-name="P8"/>
      <text:p text:style-name="P8"><text:soft-page-break/><text:span text:style-name="T39">ART</text:span><text:span text:style-name="T41">Í</text:span><text:span text:style-name="T39">CULO 3 -</text:span> La Comisi<text:span text:style-name="T50">ó</text:span>n debe producir informes trimestrales, los que <text:span text:style-name="T53">serán</text:span> puestos en conocimiento de la <text:span text:style-name="T53">Cámara</text:span> de Diputados en pleno.</text:p>
      <text:p text:style-name="P8"/>
      <text:p text:style-name="P10"><text:span text:style-name="T39">ART</text:span><text:span text:style-name="T41">Í</text:span><text:span text:style-name="T39">CULO 4 -</text:span> A los fines del cumplimiento de sus objetivos, la Comisi<text:span text:style-name="T53">ó</text:span>n constituida <text:span text:style-name="T53">tendrá</text:span> las siguientes facultades:</text:p>
      <text:p text:style-name="P10"><text:span text:style-name="T50">a)</text:span> <text:span text:style-name="T50">s</text:span>olicitar el acceso a la documentaci<text:span text:style-name="T50">ó</text:span>n y expedientes judiciales;</text:p>
      <text:p text:style-name="P10"><text:span text:style-name="T50">b) r</text:span>equerir informes en torno a la investigaci<text:span text:style-name="T50">ó</text:span>n judicial de los acontecimientos objeto de la misma al Ministerio Publico de la Acusaci<text:span text:style-name="T50">ó</text:span>n, al Servicio Publico Provincial de la Defensa y al Poder Judicial;</text:p>
      <text:p text:style-name="P10"><text:span text:style-name="T50">c)</text:span> <text:span text:style-name="T50">r</text:span>ecibir denuncias y/o pruebas que se puedan aportar en relaci<text:span text:style-name="T54">ó</text:span>n a los hechos que son objeto de la presente Comisi<text:span text:style-name="T54">ó</text:span>n;</text:p>
      <text:p text:style-name="P10"><text:span text:style-name="T50">d)</text:span> <text:span text:style-name="T50">c</text:span>itar e invitar a organizaciones sociales, funcionarios/as y/o cualquier persona que pudieran brindar <text:span text:style-name="T54">i</text:span>nformac<text:span text:style-name="T54">ió</text:span>n en torno a los acontecimientos investigados por la Comisi<text:span text:style-name="T54">ó</text:span>n; <text:span text:style-name="T50">y,</text:span></text:p>
      <text:p text:style-name="P8"><text:span text:style-name="T50">e) t</text:span>oda otra facultad necesaria para el cumplimiento de sus fines, en el marco de la vigencia de la Constituci<text:span text:style-name="T54">ó</text:span>n Provincial, las legislaciones y normativas vigentes.</text:p>
      <text:p text:style-name="P8"/>
      <text:p text:style-name="P10"><text:span text:style-name="T39">ART</text:span><text:span text:style-name="T41">Í</text:span><text:span text:style-name="T39">CULO </text:span><text:span text:style-name="T41">5</text:span><text:span text:style-name="T39"> - </text:span>La <text:span text:style-name="T51">Cámara</text:span> de Diputados <text:span text:style-name="T51">destinará</text:span> los recursos necesarios para el cumplimiento de las funciones de la Comisi<text:span text:style-name="T51">ó</text:span>n.</text:p>
      <text:p text:style-name="P10"/>
      <text:p text:style-name="P8"><text:span text:style-name="T39">ART</text:span><text:span text:style-name="T41">Í</text:span><text:span text:style-name="T39">CULO 6 -</text:span> <text:span text:style-name="T49">Regístrese, comuníquese y archívese.</text:span></text:p>
      <text:p text:style-name="P9"/>
      <text:p text:style-name="P13"><text:span text:style-name="T35">Sala de la Comisión,</text:span><text:span text:style-name="T42"> </text:span><text:span text:style-name="T45">21</text:span><text:span text:style-name="T44"> </text:span><text:span text:style-name="T36">d</text:span><text:span text:style-name="T43">e </text:span><text:span text:style-name="T44">Mayo</text:span><text:span text:style-name="T37"> </text:span><text:span text:style-name="T38">de 20</text:span><text:span text:style-name="T43">20</text:span><text:span text:style-name="T38">.-</text:span></text:p>
      <text:p text:style-name="P19"><text:span text:style-name="T38">F</text:span><text:span text:style-name="T35">IRMANTES: FARÍAS- BLANCO – BUSATTO – RUBEO- BERMÚDEZ – BOSCAROL- REAL – PULLARO – MAHMUD – ESPÍNDOLA - </text:span></text:p>
      <text:p text:style-name="P13"><text:span text:style-name="T38"/></text:p>
      <text:p text:style-name="P1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/>20<text:span text:style-name="MT1">20</text:span> – AÑO DEL <text:span text:style-name="MT1">BIC</text:span>ENTENARIO DE<text:span text:style-name="MT1">L PASO A LA INMORTALIDAD DEL </text:span></text:p>
        <text:p text:style-name="MP2">GENERAL MANUEL BELGRANO</text:p>
        <text:p text:style-name="MP3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3:21:30.888276737</dc:date>
    <meta:editing-cycles>128</meta:editing-cycles>
    <meta:editing-duration>PT10H9M47S</meta:editing-duration>
    <meta:generator>LibreOffice/6.3.4.2$Linux_X86_64 LibreOffice_project/30$Build-2</meta:generator>
    <meta:print-date>2020-05-14T13:16:54.100207174</meta:print-date>
    <meta:document-statistic meta:table-count="0" meta:image-count="1" meta:object-count="0" meta:page-count="2" meta:paragraph-count="22" meta:word-count="506" meta:character-count="3143" meta:non-whitespace-character-count="2642"/>
  </office:meta>
</office:document-meta>
</file>